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7f1c7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2pt" fo:font-weight="bold" officeooo:paragraph-rsid="0007f1c7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font-style="normal" fo:font-weight="bold" officeooo:rsid="00132d87" officeooo:paragraph-rsid="0007f1c7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font-style="normal" fo:font-weight="bold" officeooo:rsid="00901699" officeooo:paragraph-rsid="0007f1c7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font-style="normal" fo:font-weight="bold" officeooo:rsid="00132d87" officeooo:paragraph-rsid="0007f1c7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07f1c7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2pt" fo:font-weight="bold" officeooo:paragraph-rsid="0007f1c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07f1c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rsid="00c23730" officeooo:paragraph-rsid="0007f1c7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7f1c7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07f1c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cd1886" officeooo:paragraph-rsid="0007f1c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07f1c7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7f1c7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07f1c7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7f1c7" fo:background-color="#ffff00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29a4" officeooo:paragraph-rsid="0007f1c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07f1c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7f1c7" style:font-size-asian="11pt" style:font-weight-asian="bold" style:font-size-complex="11pt" style:font-weight-complex="bold"/>
    </style:style>
    <style:style style:name="P25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07f1c7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e4235" officeooo:paragraph-rsid="0007f1c7" style:font-name-asian="Verdana1" style:font-size-asian="11pt" style:font-style-asian="normal" style:font-weight-asian="bold" style:font-name-complex="Verdana1" style:font-size-complex="11pt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a051" officeooo:paragraph-rsid="000fa051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a780cf"/>
    </style:style>
    <style:style style:name="T5" style:family="text">
      <style:text-properties officeooo:rsid="00a584f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584f6" style:font-weight-asian="normal" style:font-weight-complex="normal"/>
    </style:style>
    <style:style style:name="T8" style:family="text">
      <style:text-properties fo:font-weight="normal" officeooo:rsid="00c581d2" style:font-weight-asian="normal" style:font-weight-complex="normal"/>
    </style:style>
    <style:style style:name="T9" style:family="text">
      <style:text-properties fo:font-weight="normal" officeooo:rsid="001129a4" style:font-weight-asian="normal" style:font-weight-complex="normal"/>
    </style:style>
    <style:style style:name="T10" style:family="text">
      <style:text-properties fo:font-weight="normal" officeooo:rsid="00c6f0b1" style:font-weight-asian="normal" style:font-weight-complex="normal"/>
    </style:style>
    <style:style style:name="T11" style:family="text">
      <style:text-properties fo:font-weight="normal" officeooo:rsid="00c92bd1" style:font-weight-asian="normal" style:font-weight-complex="normal"/>
    </style:style>
    <style:style style:name="T12" style:family="text">
      <style:text-properties fo:font-weight="normal" officeooo:rsid="00cde876" style:font-weight-asian="normal" style:font-weight-complex="normal"/>
    </style:style>
    <style:style style:name="T13" style:family="text">
      <style:text-properties fo:font-weight="normal" officeooo:rsid="00169f6b" style:font-weight-asian="normal" style:font-weight-complex="normal"/>
    </style:style>
    <style:style style:name="T14" style:family="text">
      <style:text-properties fo:font-weight="normal" officeooo:rsid="00d27398" style:font-weight-asian="normal" style:font-weight-complex="normal"/>
    </style:style>
    <style:style style:name="T15" style:family="text">
      <style:text-properties fo:font-weight="normal" officeooo:rsid="008684a3" style:font-weight-asian="normal" style:font-weight-complex="normal"/>
    </style:style>
    <style:style style:name="T16" style:family="text">
      <style:text-properties fo:font-weight="normal" officeooo:rsid="008e98a4" style:font-weight-asian="normal" style:font-weight-complex="normal"/>
    </style:style>
    <style:style style:name="T17" style:family="text">
      <style:text-properties fo:font-weight="normal" officeooo:rsid="008623be" style:font-weight-asian="normal" style:font-weight-complex="normal"/>
    </style:style>
    <style:style style:name="T18" style:family="text">
      <style:text-properties fo:font-weight="normal" officeooo:rsid="000ab769" style:font-weight-asian="normal" style:font-weight-complex="normal"/>
    </style:style>
    <style:style style:name="T19" style:family="text">
      <style:text-properties fo:font-weight="normal" officeooo:rsid="000dbdf9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1" style:family="text">
      <style:text-properties fo:font-weight="normal" officeooo:rsid="008a5176" fo:background-color="transparent" loext:char-shading-value="0" style:font-weight-asian="normal" style:font-name-complex="Verdana" style:font-weight-complex="normal"/>
    </style:style>
    <style:style style:name="T22" style:family="text">
      <style:text-properties fo:font-weight="normal" officeooo:rsid="003bf754" fo:background-color="transparent" loext:char-shading-value="0" style:font-weight-asian="normal" style:font-name-complex="Verdana" style:font-weight-complex="normal"/>
    </style:style>
    <style:style style:name="T23" style:family="text">
      <style:text-properties fo:font-weight="normal" officeooo:rsid="0087e67f" fo:background-color="transparent" loext:char-shading-value="0" style:font-weight-asian="normal" style:font-name-complex="Verdana" style:font-weight-complex="normal"/>
    </style:style>
    <style:style style:name="T24" style:family="text">
      <style:text-properties fo:font-weight="normal" officeooo:rsid="0009312b" fo:background-color="transparent" loext:char-shading-value="0" style:font-weight-asian="normal" style:font-name-complex="Verdana" style:font-weight-complex="normal"/>
    </style:style>
    <style:style style:name="T25" style:family="text">
      <style:text-properties fo:font-weight="normal" officeooo:rsid="000ab769" fo:background-color="transparent" loext:char-shading-value="0" style:font-weight-asian="normal" style:font-name-complex="Verdana" style:font-weight-complex="normal"/>
    </style:style>
    <style:style style:name="T26" style:family="text">
      <style:text-properties fo:font-weight="normal" officeooo:rsid="0012a2c9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cde876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0dbdf9" fo:background-color="transparent" loext:char-shading-value="0" style:font-weight-asian="normal" style:font-weight-complex="normal"/>
    </style:style>
    <style:style style:name="T29" style:family="text">
      <style:text-properties officeooo:rsid="000b958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8b6497" style:font-weight-asian="bold" style:font-weight-complex="bold"/>
    </style:style>
    <style:style style:name="T32" style:family="text">
      <style:text-properties fo:font-weight="bold" officeooo:rsid="008623be" style:font-weight-asian="bold" style:font-weight-complex="bold"/>
    </style:style>
    <style:style style:name="T33" style:family="text">
      <style:text-properties fo:font-weight="bold" officeooo:rsid="00a3702d" style:font-weight-asian="bold" style:font-weight-complex="bold"/>
    </style:style>
    <style:style style:name="T34" style:family="text">
      <style:text-properties fo:font-weight="bold" officeooo:rsid="00c581d2" style:font-weight-asian="bold" style:font-weight-complex="bold"/>
    </style:style>
    <style:style style:name="T35" style:family="text">
      <style:text-properties fo:font-weight="bold" officeooo:rsid="00c92bd1" style:font-weight-asian="bold" style:font-weight-complex="bold"/>
    </style:style>
    <style:style style:name="T36" style:family="text">
      <style:text-properties fo:font-weight="bold" officeooo:rsid="00c9c45b" style:font-weight-asian="bold" style:font-weight-complex="bold"/>
    </style:style>
    <style:style style:name="T37" style:family="text">
      <style:text-properties fo:font-weight="bold" officeooo:rsid="00cb7580" style:font-weight-asian="bold" style:font-weight-complex="bold"/>
    </style:style>
    <style:style style:name="T38" style:family="text">
      <style:text-properties fo:font-weight="bold" officeooo:rsid="00cd1886" style:font-weight-asian="bold" style:font-weight-complex="bold"/>
    </style:style>
    <style:style style:name="T39" style:family="text">
      <style:text-properties fo:font-weight="bold" style:font-weight-asian="bold" style:font-size-complex="11pt" style:font-weight-complex="bold"/>
    </style:style>
    <style:style style:name="T40" style:family="text">
      <style:text-properties fo:font-weight="bold" officeooo:rsid="008b6497" style:font-weight-asian="bold" style:font-size-complex="11pt" style:font-weight-complex="bold"/>
    </style:style>
    <style:style style:name="T41" style:family="text">
      <style:text-properties fo:font-weight="bold" officeooo:rsid="00a3702d" style:font-weight-asian="bold" style:font-size-complex="11pt" style:font-weight-complex="bold"/>
    </style:style>
    <style:style style:name="T42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43" style:family="text">
      <style:text-properties fo:font-weight="bold" officeooo:rsid="00a780cf" fo:background-color="transparent" loext:char-shading-value="0" style:font-weight-asian="bold" style:font-name-complex="Verdana" style:font-weight-complex="bold"/>
    </style:style>
    <style:style style:name="T44" style:family="text">
      <style:text-properties fo:font-weight="bold" officeooo:rsid="003bf754" fo:background-color="transparent" loext:char-shading-value="0" style:font-weight-asian="bold" style:font-name-complex="Verdana" style:font-weight-complex="bold"/>
    </style:style>
    <style:style style:name="T45" style:family="text">
      <style:text-properties fo:font-weight="bold" fo:background-color="transparent" loext:char-shading-value="0" style:font-weight-asian="bold" style:font-size-complex="11pt" style:font-weight-complex="bold"/>
    </style:style>
    <style:style style:name="T46" style:family="text">
      <style:text-properties fo:font-weight="bold" style:font-size-asian="11pt" style:font-weight-asian="bold" style:font-size-complex="11pt" style:font-weight-complex="bold"/>
    </style:style>
    <style:style style:name="T47" style:family="text">
      <style:text-properties fo:font-weight="bold" officeooo:rsid="008b6497" style:font-size-asian="11pt" style:font-weight-asian="bold" style:font-size-complex="11pt" style:font-weight-complex="bold"/>
    </style:style>
    <style:style style:name="T48" style:family="text">
      <style:text-properties fo:language="es" fo:country="AR" fo:font-style="normal" style:text-underline-style="none" fo:font-weight="bold" officeooo:rsid="01a07d59" fo:background-color="transparent" loext:char-shading-value="0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49" style:family="text">
      <style:text-properties fo:language="es" fo:country="AR" fo:font-style="normal" style:text-underline-style="none" fo:font-weight="bold" officeooo:rsid="00a780cf" fo:background-color="transparent" loext:char-shading-value="0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50" style:family="text">
      <style:text-properties fo:language="es" fo:country="AR" fo:font-style="normal" style:text-underline-style="none" fo:font-weight="bold" officeooo:rsid="000ab769" fo:background-color="transparent" loext:char-shading-value="0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51" style:family="text">
      <style:text-properties fo:language="es" fo:country="AR" fo:font-style="normal" style:text-underline-style="none" fo:font-weight="normal" officeooo:rsid="01a07d59" fo:background-color="transparent" loext:char-shading-value="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fo:language="es" fo:country="AR" fo:font-style="normal" style:text-underline-style="none" fo:font-weight="normal" officeooo:rsid="00a780cf" fo:background-color="transparent" loext:char-shading-value="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3" style:family="text">
      <style:text-properties fo:language="es" fo:country="AR" fo:font-style="normal" style:text-underline-style="none" fo:font-weight="normal" officeooo:rsid="008b6497" fo:background-color="transparent" loext:char-shading-value="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4" style:family="text">
      <style:text-properties fo:language="es" fo:country="AR" fo:font-style="normal" style:text-underline-style="none" fo:font-weight="normal" officeooo:rsid="000ab769" fo:background-color="transparent" loext:char-shading-value="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5" style:family="text">
      <style:text-properties style:font-name="Verdana" fo:font-size="11pt" fo:language="es" fo:country="AR" fo:font-style="normal" style:text-underline-style="none" fo:font-weight="normal" officeooo:rsid="01a07d59" fo:background-color="#ffff00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6" style:family="text">
      <style:text-properties style:font-size-asian="11pt" style:font-size-complex="11pt"/>
    </style:style>
    <style:style style:name="T57" style:family="text">
      <style:text-properties officeooo:rsid="00b30109" style:font-size-asian="11pt" style:font-size-complex="11pt"/>
    </style:style>
    <style:style style:name="T58" style:family="text">
      <style:text-properties officeooo:rsid="00c23730" style:font-size-asian="11pt" style:font-size-complex="11pt"/>
    </style:style>
    <style:style style:name="T59" style:family="text">
      <style:text-properties officeooo:rsid="00bf9359" style:font-size-asian="11pt" style:font-size-complex="11pt"/>
    </style:style>
    <style:style style:name="T60" style:family="text">
      <style:text-properties officeooo:rsid="00c37a8f" style:font-size-asian="11pt" style:font-size-complex="11pt"/>
    </style:style>
    <style:style style:name="T61" style:family="text">
      <style:text-properties officeooo:rsid="00c33a6d" style:font-size-asian="11pt" style:font-size-complex="11pt"/>
    </style:style>
    <style:style style:name="T62" style:family="text">
      <style:text-properties officeooo:rsid="000ab769" style:font-size-asian="11pt" style:font-size-complex="11pt"/>
    </style:style>
    <style:style style:name="T63" style:family="text">
      <style:text-properties officeooo:rsid="008623be"/>
    </style:style>
    <style:style style:name="T64" style:family="text">
      <style:text-properties officeooo:rsid="008e98a4"/>
    </style:style>
    <style:style style:name="T65" style:family="text">
      <style:text-properties officeooo:rsid="00917926"/>
    </style:style>
    <style:style style:name="T66" style:family="text">
      <style:text-properties officeooo:rsid="00a1d722"/>
    </style:style>
    <style:style style:name="T67" style:family="text">
      <style:text-properties officeooo:rsid="00c0fd99"/>
    </style:style>
    <style:style style:name="T68" style:family="text">
      <style:text-properties officeooo:rsid="0092636c"/>
    </style:style>
    <style:style style:name="T69" style:family="text">
      <style:text-properties officeooo:rsid="00a23495"/>
    </style:style>
    <style:style style:name="T70" style:family="text">
      <style:text-properties fo:background-color="transparent" loext:char-shading-value="0" style:font-size-complex="11pt"/>
    </style:style>
    <style:style style:name="T71" style:family="text">
      <style:text-properties officeooo:rsid="00c4113a" fo:background-color="transparent" loext:char-shading-value="0" style:font-size-complex="11pt"/>
    </style:style>
    <style:style style:name="T72" style:family="text">
      <style:text-properties style:font-size-complex="11pt"/>
    </style:style>
    <style:style style:name="T73" style:family="text">
      <style:text-properties officeooo:rsid="008684a3" style:font-size-complex="11pt"/>
    </style:style>
    <style:style style:name="T74" style:family="text">
      <style:text-properties officeooo:rsid="0095e262" style:font-size-complex="11pt"/>
    </style:style>
    <style:style style:name="T75" style:family="text">
      <style:text-properties officeooo:rsid="000ab769" style:font-size-complex="11pt"/>
    </style:style>
    <style:style style:name="T76" style:family="text">
      <style:text-properties officeooo:rsid="00988cfe"/>
    </style:style>
    <style:style style:name="T77" style:family="text">
      <style:text-properties officeooo:rsid="008684a3"/>
    </style:style>
    <style:style style:name="T78" style:family="text">
      <style:text-properties officeooo:rsid="00a8e42e"/>
    </style:style>
    <style:style style:name="T79" style:family="text">
      <style:text-properties officeooo:rsid="00aa1666"/>
    </style:style>
    <style:style style:name="T80" style:family="text">
      <style:text-properties officeooo:rsid="009971a6"/>
    </style:style>
    <style:style style:name="T81" style:family="text">
      <style:text-properties officeooo:rsid="0094044e"/>
    </style:style>
    <style:style style:name="T82" style:family="text">
      <style:text-properties officeooo:rsid="0095a1c8"/>
    </style:style>
    <style:style style:name="T83" style:family="text">
      <style:text-properties officeooo:rsid="0095b4a3"/>
    </style:style>
    <style:style style:name="T84" style:family="text">
      <style:text-properties officeooo:rsid="0095e262"/>
    </style:style>
    <style:style style:name="T85" style:family="text">
      <style:text-properties officeooo:rsid="00c9c45b"/>
    </style:style>
    <style:style style:name="T86" style:family="text">
      <style:text-properties officeooo:rsid="00abbbc5"/>
    </style:style>
    <style:style style:name="T87" style:family="text">
      <style:text-properties officeooo:rsid="009aaa97"/>
    </style:style>
    <style:style style:name="T88" style:family="text">
      <style:text-properties officeooo:rsid="00cec119"/>
    </style:style>
    <style:style style:name="T89" style:family="text">
      <style:text-properties fo:font-size="12pt" fo:font-weight="bold" style:font-size-asian="12pt" style:font-weight-asian="bold" style:font-size-complex="12pt" style:font-weight-complex="bold"/>
    </style:style>
    <style:style style:name="T90" style:family="text">
      <style:text-properties fo:font-size="12pt" fo:font-weight="bold" officeooo:rsid="008b6497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0cd1886" style:font-size-asian="12pt" style:font-weight-asian="bold" style:font-size-complex="12pt" style:font-weight-complex="bold"/>
    </style:style>
    <style:style style:name="T92" style:family="text">
      <style:text-properties officeooo:rsid="000ab769"/>
    </style:style>
    <style:style style:name="T93" style:family="text">
      <style:text-properties officeooo:rsid="000be3c8"/>
    </style:style>
    <style:style style:name="T94" style:family="text">
      <style:text-properties officeooo:rsid="000dbdf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16">La Comisión de <text:span text:style-name="T7">Asuntos Constitucionales y Legislación General </text:span>ha considerado <text:span text:style-name="T29">los</text:span> <text:span text:style-name="T5">pr</text:span>oyecto<text:span text:style-name="T29">s</text:span> de <text:span text:style-name="T6">Ley</text:span><text:span text:style-name="T30"> </text:span><text:span text:style-name="Fuente_20_de_20_párrafo_20_predeter."><text:span text:style-name="T43">47705</text:span></text:span><text:span text:style-name="Fuente_20_de_20_párrafo_20_predeter."><text:span text:style-name="T42"> CD – </text:span></text:span><text:span text:style-name="Fuente_20_de_20_párrafo_20_predeter."><text:span text:style-name="T48">UCR - </text:span></text:span><text:span text:style-name="Fuente_20_de_20_párrafo_20_predeter."><text:span text:style-name="T49">EVOLUCI</text:span></text:span><text:span text:style-name="Fuente_20_de_20_párrafo_20_predeter."><text:span text:style-name="T50">Ó</text:span></text:span><text:span text:style-name="Fuente_20_de_20_párrafo_20_predeter."><text:span text:style-name="T49">N</text:span></text:span><text:span text:style-name="Fuente_20_de_20_párrafo_20_predeter."><text:span text:style-name="T48"> </text:span></text:span><text:span text:style-name="Fuente_20_de_20_párrafo_20_predeter."><text:span text:style-name="T20">de </text:span></text:span><text:span text:style-name="Fuente_20_de_20_párrafo_20_predeter."><text:span text:style-name="T21">la</text:span></text:span><text:span text:style-name="Fuente_20_de_20_párrafo_20_predeter."><text:span text:style-name="T25">s</text:span></text:span><text:span text:style-name="Fuente_20_de_20_párrafo_20_predeter."><text:span text:style-name="T22"> </text:span></text:span><text:span text:style-name="Fuente_20_de_20_párrafo_20_predeter."><text:span text:style-name="T20">diputad</text:span></text:span><text:span text:style-name="Fuente_20_de_20_párrafo_20_predeter."><text:span text:style-name="T21">a</text:span></text:span><text:span text:style-name="Fuente_20_de_20_párrafo_20_predeter."><text:span text:style-name="T25">s</text:span></text:span><text:span text:style-name="Fuente_20_de_20_párrafo_20_predeter."><text:span text:style-name="T44"> </text:span></text:span><text:span text:style-name="Fuente_20_de_20_párrafo_20_predeter."><text:span text:style-name="T23">D</text:span></text:span><text:span text:style-name="Fuente_20_de_20_párrafo_20_predeter."><text:span text:style-name="T21">i </text:span></text:span><text:span text:style-name="Fuente_20_de_20_párrafo_20_predeter."><text:span text:style-name="T24">S</text:span></text:span><text:span text:style-name="Fuente_20_de_20_párrafo_20_predeter."><text:span text:style-name="T21">tefano</text:span></text:span><text:span text:style-name="Fuente_20_de_20_párrafo_20_predeter."><text:span text:style-name="T20">, </text:span></text:span><text:span text:style-name="Fuente_20_de_20_párrafo_20_predeter."><text:span text:style-name="T25">Ciancio, Orciani, Espíndola, Senn y los diputados Basile, Bastia, Pullaro, Cándido y Gonzalez, </text:span></text:span><text:span text:style-name="Fuente_20_de_20_párrafo_20_predeter."><text:span text:style-name="T51">por el cual se establece la <text:s/></text:span></text:span><text:span text:style-name="Fuente_20_de_20_párrafo_20_predeter."><text:span text:style-name="T52">obligatoriedad en todas las reparticiones del </text:span></text:span><text:span text:style-name="Fuente_20_de_20_párrafo_20_predeter."><text:span text:style-name="T54">e</text:span></text:span><text:span text:style-name="Fuente_20_de_20_párrafo_20_predeter."><text:span text:style-name="T52">stado provincial la </text:span></text:span><text:span text:style-name="Fuente_20_de_20_párrafo_20_predeter."><text:span text:style-name="T51">separación </text:span></text:span><text:span text:style-name="Fuente_20_de_20_párrafo_20_predeter."><text:span text:style-name="T52">en origen</text:span></text:span><text:span text:style-name="Fuente_20_de_20_párrafo_20_predeter."><text:span text:style-name="T51"> de </text:span></text:span><text:span text:style-name="Fuente_20_de_20_párrafo_20_predeter."><text:span text:style-name="T53">r</text:span></text:span><text:span text:style-name="Fuente_20_de_20_párrafo_20_predeter."><text:span text:style-name="T51">esiduos sólidos urbanos </text:span></text:span><text:span text:style-name="Fuente_20_de_20_párrafo_20_predeter."><text:span text:style-name="T52">(RSU), clasificándolos como mínimo </text:span></text:span><text:span text:style-name="Fuente_20_de_20_párrafo_20_predeter."><text:span text:style-name="T54">entre</text:span></text:span><text:span text:style-name="Fuente_20_de_20_párrafo_20_predeter."><text:span text:style-name="T52"> s</text:span></text:span><text:span text:style-name="Fuente_20_de_20_párrafo_20_predeter."><text:span text:style-name="T51">ecos y húmedos; </text:span></text:span><text:span text:style-name="Fuente_20_de_20_párrafo_20_predeter."><text:span text:style-name="T53">y, por las razones expuestas en los fundamentos y las que podrá dar el miembro informante, esta Comisión aconseja la aprobación del siguiente texto con modificaciones: </text:span></text:span></text:p>
      <text:p text:style-name="P6"><text:span text:style-name="Fuente_20_de_20_párrafo_20_predeter."><text:span text:style-name="T55"/></text:span></text:p>
      <text:p text:style-name="P6"><text:span text:style-name="Fuente_20_de_20_párrafo_20_predeter."><text:span text:style-name="T55"/></text:span></text:p>
      <text:p text:style-name="P7">LA LEGISLATURA DE LA PROVINCIA DE SANTA FE</text:p>
      <text:p text:style-name="P11">SANCIONA CON FUERZA DE</text:p>
      <text:p text:style-name="P8">LEY :</text:p>
      <text:p text:style-name="P9"/>
      <text:p text:style-name="P9">RESIDUOS SÓLIDOS URBANOS EN LAS REPARTICIONES DEL ESTADO PROVINCIAL </text:p>
      <text:p text:style-name="P10"/>
      <text:p text:style-name="P10"/>
      <text:p text:style-name="P13"><text:span text:style-name="T46">ART</text:span><text:span text:style-name="T47">Í</text:span><text:span text:style-name="T46">CULO 1 - Objeto.</text:span><text:span text:style-name="T56"> </text:span><text:span text:style-name="T57">Se establece la obligatoriedad </text:span><text:span text:style-name="T58">en</text:span><text:span text:style-name="T57"> todas las reparticiones del </text:span><text:span text:style-name="T62">E</text:span><text:span text:style-name="T57">stado </text:span><text:span text:style-name="T62">sobre</text:span><text:span text:style-name="T57"> </text:span><text:span text:style-name="T58">la </text:span><text:span text:style-name="T57">separación en origen de los residuos sólidos urbanos </text:span><text:span text:style-name="T59">(</text:span><text:span text:style-name="T62">en adelante </text:span><text:span text:style-name="T59">RSU), </text:span><text:span text:style-name="T60">clasificándolos</text:span><text:span text:style-name="T61"> como mínimo entre </text:span><text:span text:style-name="T58">secos y húmedos.</text:span></text:p>
      <text:p text:style-name="P14"/>
      <text:p text:style-name="P19"><text:span text:style-name="T30">ART</text:span><text:span text:style-name="T31">Í</text:span><text:span text:style-name="T30">CULO 2 - Definiciones.</text:span> A los efectos de la presente, se considera: </text:p>
      <text:p text:style-name="P21"/>
      <text:p text:style-name="P19"><text:span text:style-name="T6">a) </text:span><text:span text:style-name="T18">r</text:span><text:span text:style-name="T6">esiduo </text:span><text:span text:style-name="T16">h</text:span><text:span text:style-name="T6">ú</text:span><text:span text:style-name="T17">m</text:span><text:span text:style-name="T6">edo:</text:span> aquellos residuos de origen animal o vegetal, que poseen la propiedad de degradarse en un corto período de tiempo, <text:span text:style-name="T63">transformándose</text:span> en una materia <text:span text:style-name="T64">orgánica</text:span> diferente; </text:p>
      <text:p text:style-name="P21"/>
      <text:p text:style-name="P19"><text:soft-page-break/><text:span text:style-name="T6">b) </text:span><text:span text:style-name="T18">r</text:span><text:span text:style-name="T6">esiduo </text:span><text:span text:style-name="T16">s</text:span><text:span text:style-name="T6">eco: </text:span>aquellos residuos de origen industrial u otro proceso no natural, que, expuestos a las condiciones ambientales naturales, tardan un largo período de tiempo en degradarse; y,</text:p>
      <text:p text:style-name="P19"><text:s/></text:p>
      <text:p text:style-name="P19"><text:span text:style-name="T6">c) </text:span><text:span text:style-name="T18">g</text:span><text:span text:style-name="T6">eneradores:</text:span> todas aquellas personas <text:span text:style-name="T64">humanas</text:span> o jurídicas que produzcan residuos só<text:span text:style-name="T63">l</text:span>idos urbanos, conforme los conceptos y caracterización establecidos en la <text:span text:style-name="T92">L</text:span>ey 13055.</text:p>
      <text:p text:style-name="P20"/>
      <text:p text:style-name="P15"><text:span text:style-name="T30">ART</text:span><text:span text:style-name="T31">Í</text:span><text:span text:style-name="T30">CULO 3 - </text:span><text:span text:style-name="T32">Ámbito</text:span><text:span text:style-name="T30"> de aplicación.</text:span> <text:span text:style-name="T65">Es ámbito</text:span> de aplicación de la presente todas las reparticiones del <text:span text:style-name="T92">E</text:span>stado <text:span text:style-name="T66">p</text:span>rovincial, <text:span text:style-name="T67">entendiéndose</text:span> por tales a todas aquellas en las que dese<text:span text:style-name="T63">mpeñe</text:span> actividades cualquier <text:span text:style-name="T63">órgano</text:span> o dependencia del Sector P<text:span text:style-name="T65">ú</text:span>blico Provincial, incluyendo tanto a los <text:span text:style-name="T68">órganos</text:span> de la administraci<text:span text:style-name="T68">ó</text:span>n centralizada y descentralizada de los tres <text:span text:style-name="T66">p</text:span>oderes <text:span text:style-name="T68">del </text:span><text:span text:style-name="T92">E</text:span>stado, como <text:span text:style-name="T69">también </text:span>a las <text:span text:style-name="T66">e</text:span>mpresas, <text:span text:style-name="T66">s</text:span>ociedades y otros <text:span text:style-name="T69">e</text:span>ntes <text:span text:style-name="T69">públicos en los cuales el estado forma parte.</text:span></text:p>
      <text:p text:style-name="P12"/>
      <text:p text:style-name="P18"><text:span text:style-name="T39">ART</text:span><text:span text:style-name="T40">Í</text:span><text:span text:style-name="T39">CULO </text:span><text:span text:style-name="T41">4</text:span><text:span text:style-name="T39"> - </text:span><text:span text:style-name="T45">Obligación</text:span><text:span text:style-name="T39"> de separación.</text:span><text:span text:style-name="T70"> Sin perjuicio de </text:span><text:span text:style-name="T71">la obligación general de separación impuesta por la presente</text:span><text:span text:style-name="T70">,</text:span><text:span text:style-name="T72"> aquellos generadores que produzcan residuos </text:span><text:span text:style-name="T73">patológicos</text:span><text:span text:style-name="T74"> o</text:span><text:span text:style-name="T72"> peligrosos, </text:span><text:span text:style-name="T74">o ambos conjuntamente</text:span><text:span text:style-name="T72">, cont</text:span><text:span text:style-name="T73">i</text:span><text:span text:style-name="T72">n</text:span><text:span text:style-name="T75">úa</text:span><text:span text:style-name="T72">n aplicando sus protocolos </text:span><text:span text:style-name="T73">específicos</text:span><text:span text:style-name="T72"> de gestión de los mismos, implementando complementariamente la separación del resto de los residuos en secos y </text:span><text:span text:style-name="T73">húmedos.</text:span></text:p>
      <text:p text:style-name="P15"/>
      <text:p text:style-name="P15"><text:span text:style-name="T30">ART</text:span><text:span text:style-name="T31">Í</text:span><text:span text:style-name="T30">CULO </text:span><text:span text:style-name="T33">5</text:span><text:span text:style-name="T30"> – </text:span><text:span text:style-name="T34">Adecuación. </text:span><text:span text:style-name="T8">En las Municipalidades y Comunas d</text:span><text:span text:style-name="T18">o</text:span><text:span text:style-name="T8">nde exista normativa específica, y un sistema de separación y recolección diferenciada de RSU, las reparticiones provinciales con domicilio en esas localidades están obligadas</text:span><text:span text:style-name="T9"> a adecuarse a las exigencias y disposiciones </text:span><text:span text:style-name="T10">normativas </text:span><text:span text:style-name="T9">locales.</text:span></text:p>
      <text:p text:style-name="P22"/>
      <text:p text:style-name="P15"><text:span text:style-name="T35">ARTÍCULO 6 -</text:span><text:span text:style-name="T11"> </text:span><text:span text:style-name="T30">Responsable.</text:span> <text:span text:style-name="T76">Es</text:span> responsable de la aplicac<text:span text:style-name="T77">ió</text:span>n efectiva de la presente<text:span text:style-name="T76"> </text:span>la autoridad a cargo de cada repartición públ<text:span text:style-name="T77">i</text:span>ca, <text:span text:style-name="T78">respecto del ámbito de su competencia</text:span>, para lo cual <text:span text:style-name="T77">debe</text:span>:</text:p>
      <text:p text:style-name="P15"><text:soft-page-break/>a) presentar ante la <text:span text:style-name="T76">A</text:span>utoridad de <text:span text:style-name="T76">A</text:span>plicación un ‘Plan de Gestión Integral de Residuos <text:span text:style-name="T77">Sólidos’</text:span> de la repartición; <text:span text:style-name="T92">y</text:span> un ‘<text:span text:style-name="T76">P</text:span>lan de <text:span text:style-name="T76">D</text:span>ifusión y <text:span text:style-name="T76">C</text:span>oncienciación’ respecto de la <text:span text:style-name="T77">temática</text:span> para el personal <text:span text:style-name="T79">y el</text:span> <text:span text:style-name="T77">público </text:span>en general;</text:p>
      <text:p text:style-name="P15"/>
      <text:p text:style-name="P15">b) garantizar la disposición de cestos diferenciales debidamente identificados para cada tipo de residuos, accesibles a todas las personas que trabajen o concurran a la dependencia; y, </text:p>
      <text:p text:style-name="P15"/>
      <text:p text:style-name="P15">c) organizar la gesti<text:span text:style-name="T80">ó</text:span>n interna de los residuos, de manera ta<text:span text:style-name="T77">l</text:span> que se garantice su recolección diferenciada por parte <text:span text:style-name="T80">de las autoridades municipales o entes encargados de la recolección de residuos</text:span>.</text:p>
      <text:p text:style-name="P24"/>
      <text:p text:style-name="P15"><text:span text:style-name="T30">ART</text:span><text:span text:style-name="T31">Í</text:span><text:span text:style-name="T30">CULO </text:span><text:span text:style-name="T36">7</text:span><text:span text:style-name="T30"> - Autoridad de Aplicación.</text:span> <text:span text:style-name="T81">Es A</text:span>utoridad de <text:span text:style-name="T81">A</text:span>plicaci<text:span text:style-name="T81">ó</text:span>n el Ministerio de Ambiente y Cambio <text:span text:style-name="T77">Climático</text:span>, o el <text:span text:style-name="T81">organismo</text:span> que en <text:span text:style-name="T92">un</text:span> futuro lo reemplace.<text:span text:style-name="T82"> </text:span><text:span text:style-name="T93">S</text:span><text:span text:style-name="T82">on sus funciones y deberes:</text:span> </text:p>
      <text:p text:style-name="P15"/>
      <text:p text:style-name="P15">a) elaborar un protocolo de aplicaci<text:span text:style-name="T83">ó</text:span>n progresiva de la presente, determinando etapas y plazos de implementación efectiva;</text:p>
      <text:p text:style-name="P15"/>
      <text:p text:style-name="P15">b) elaborar un plan de capacitación para los responsables de los diversos <text:span text:style-name="T83">e</text:span>ntes y <text:span text:style-name="T83">j</text:span>urisdicciones; </text:p>
      <text:p text:style-name="P15"/>
      <text:p text:style-name="P15">c) proveer a los entes y jurisdicciones de los materiales necesarios para garantizar la efectiva separación de residuos en cada una de las dependencias;</text:p>
      <text:p text:style-name="P15"/>
      <text:p text:style-name="P15">d) evaluar y autorizar los planes presentados por los responsables de cada dependencia en cumplimiento del <text:span text:style-name="T94">A</text:span>rt<text:span text:style-name="T84">í</text:span>culo <text:span text:style-name="T85">6</text:span> inciso a); <text:span text:style-name="T86">e</text:span>,</text:p>
      <text:p text:style-name="P15"/>
      <text:p text:style-name="P15">e) implementar un esquema de aud<text:span text:style-name="T77">i</text:span>tor<text:span text:style-name="T94">í</text:span>as <text:span text:style-name="T77">periódicas</text:span>, a los efectos de verificar el cumplimiento de las acciones y objetivos comprometidos.</text:p>
      <text:p text:style-name="P12"/>
      <text:p text:style-name="P15"><text:soft-page-break/><text:span text:style-name="T30">ART</text:span><text:span text:style-name="T31">Í</text:span><text:span text:style-name="T30">CULO </text:span><text:span text:style-name="T37">8</text:span><text:span text:style-name="T30"> – </text:span><text:span text:style-name="T38">Convenios. </text:span><text:span text:style-name="T12">La Autoridad de Aplicación, en conjunto con las Municipalidades y Comunas, p</text:span><text:span text:style-name="T19">uede</text:span><text:span text:style-name="T12">n impulsar convenios con cooperativas, ONG o PyMEs, </text:span><text:span text:style-name="T13">que permitan garantizar </text:span><text:span text:style-name="T12">una</text:span><text:span text:style-name="T13"> recolección diferenciada y una correcta disposición final, reciclado o reutilización de los RSU; </text:span><text:span text:style-name="T12">en particular, </text:span><text:span text:style-name="T13">en aquell</text:span><text:span text:style-name="T12">as Municipalidades </text:span><text:span text:style-name="T13">y Comunas que </text:span><text:span text:style-name="T14">no</text:span><text:span text:style-name="T13"> </text:span><text:span text:style-name="T12">tengan</text:span><text:span text:style-name="T13"> implementado sistemas </text:span><text:span text:style-name="T12">de recolección diferenciada </text:span><text:span text:style-name="T13">a la fecha de promulgación de </text:span><text:span text:style-name="T19">la presente</text:span><text:span text:style-name="T13">.</text:span></text:p>
      <text:p text:style-name="P24"/>
      <text:p text:style-name="P17"><text:span text:style-name="T30">ARTÍCULO 9 – Sanciones. </text:span><text:span text:style-name="T26">El Poder Ejecutivo a través de la reglamentación establece las sanciones aplicables a quienes incumplan con lo dispuesto </text:span><text:span text:style-name="T27">en la presente.</text:span><text:span text:style-name="T26"> Las </text:span><text:span text:style-name="T27">sanciones </text:span><text:span text:style-name="T26">s</text:span><text:span text:style-name="T28">o</text:span><text:span text:style-name="T26">n impuestas respetando los procesos disciplinarios previstos en las normativas específicas del personal de las diferentes reparticiones de los tres poderes del </text:span><text:span text:style-name="T27">e</text:span><text:span text:style-name="T26">stado </text:span><text:span text:style-name="T27">p</text:span><text:span text:style-name="T26">rovincial.</text:span></text:p>
      <text:p text:style-name="P23"/>
      <text:p text:style-name="P15"><text:span text:style-name="T38">ARTÍCULO 10 - </text:span><text:span text:style-name="T30">Progresividad.</text:span> La presente <text:span text:style-name="T94">es</text:span> <text:span text:style-name="T88">de implementación </text:span>progresiva conforme los protocolos fijados por la <text:span text:style-name="T87">A</text:span>utoridad de <text:span text:style-name="T87">A</text:span>plicación, debiendo estar incluidas todas las dependencias del Sector P<text:span text:style-name="T87">ú</text:span>blico Provincial en un plazo no superior a los <text:span text:style-name="T88">dos</text:span> (<text:span text:style-name="T88">2</text:span>) a<text:span text:style-name="T77">ñ</text:span>os <text:span text:style-name="T87">a contar </text:span>desde su promulgaci<text:span text:style-name="T87">ó</text:span>n.</text:p>
      <text:p text:style-name="P15"/>
      <text:p text:style-name="P16"><text:span text:style-name="T89">ART</text:span><text:span text:style-name="T90">Í</text:span><text:span text:style-name="T89">CULO </text:span><text:span text:style-name="T91">11</text:span><text:span text:style-name="T89"> -</text:span><text:span text:style-name="T30"> </text:span><text:span text:style-name="T15">Comuníquese</text:span><text:span text:style-name="T6"> al Poder Ejecutivo.</text:span></text:p>
      <text:p text:style-name="P26">SALA DE LA COMISIÓN, <text:span text:style-name="T4">2</text:span><text:span text:style-name="T94">5</text:span><text:span text:style-name="T4"> </text:span><text:span text:style-name="T5">AGOSTO DE 2022</text:span></text:p>
      <text:p text:style-name="P27">FIRMANTES: BLANCO – LENCI – MAHMUD – ESPÍNDOLA – BERMÚDEZ – BOSCAROL – SOLA – RUBE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6T09:47:50.539235993</meta:creation-date>
    <meta:generator>LibreOffice/7.3.5.2$Linux_X86_64 LibreOffice_project/30$Build-2</meta:generator>
    <dc:date>2022-08-25T12:38:25.745932980</dc:date>
    <meta:editing-duration>PT28M47S</meta:editing-duration>
    <meta:editing-cycles>7</meta:editing-cycles>
    <meta:document-statistic meta:table-count="0" meta:image-count="1" meta:object-count="0" meta:page-count="4" meta:paragraph-count="34" meta:word-count="891" meta:character-count="5923" meta:non-whitespace-character-count="5043"/>
  </office:meta>
</office:document-meta>
</file>